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Dm F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C <text:s/>D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Dm F</text:p>
      <text:p>See cause <text:span text:style-name="Measure_20__23_1">M</text:span>r, when you're <text:span text:style-name="Measure_20__23_2">ratt</text:span>ling, oh, <text:span text:style-name="Measure_20__23_1">on</text:span> <text:s text:c="2"/>Dm D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Dm F</text:p>
      <text:p>They don't a<text:span text:style-name="Measure_20__23_1">sk</text:span> (x2) <text:span text:style-name="Measure_20__23_2">what</text:span> you saved <text:s text:c="10"/>C <text:s/>D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